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52123 CD – Vida y Familia </text:span><text:span text:style-name="T3">del señor diputado Argañaráz, por el cual se solicita disponga proveer de las reparaciones y acondicionamiento necesarios al hospital Emilio Mira López de la ciudad de Santa Fe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9"><text:span text:style-name="T3">La Cámara de Diputados de la Provincia vería con agrado que el Poder Ejecutivo, por intermedio del organismo que corresponda, evalúe la posibilidad de </text:span><text:span text:style-name="T4">realizar en el Hospital “Mira Y López” de la ciudad de Santa Fe, departamento La Capital,</text:span><text:span text:style-name="T3"> </text:span><text:span text:style-name="T4">reparaciones y acondicionamientos necesarios en su infraestructura interna y externa; y, proveer de pintura para todo el edificio.</text:span></text:p>
      <text:p text:style-name="P10"/>
      <text:p text:style-name="P11">Sala de la Comisión en Zoom, 20 de setiembre de 2023.</text:p>
      <text:p text:style-name="P11">Firmantes: CIANCIO – ARMAS BELAVI - BALAGUÉ – DONNET – HYNES - OLIVERA</text:p>
      <text:p text:style-name="P4"><text:s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10:12:42.146940048</dc:date>
    <meta:editing-duration>PT18S</meta:editing-duration>
    <meta:editing-cycles>2</meta:editing-cycles>
    <meta:document-statistic meta:table-count="0" meta:image-count="1" meta:object-count="0" meta:page-count="1" meta:paragraph-count="9" meta:word-count="185" meta:character-count="1193" meta:non-whitespace-character-count="1009"/>
  </office:meta>
</office:document-meta>
</file>